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B0F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B0F0"/>
      <style:text-properties fo:color="#00B05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B05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F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00B0F0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00B0F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peciality on E-Referral<text:s/></text:p>
          </table:table-cell>
          <table:table-cell office:value-type="string" table:style-name="ce3">
            <text:p>E-Referral Services<text:s/></text:p>
          </table:table-cell>
          <table:table-cell office:value-type="string" table:style-name="ce3">
            <text:p>Clinic Type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6">
            <text:p>Allergy</text:p>
          </table:table-cell>
          <table:table-cell office:value-type="string" table:style-name="ce7">
            <text:p>AllergyAllergy-UHNM-Royal Stoke NHS Trust-RJE</text:p>
          </table:table-cell>
          <table:table-cell office:value-type="string" table:style-name="ce7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llergy</text:p>
          </table:table-cell>
          <table:table-cell office:value-type="string" table:style-name="ce7">
            <text:p>Allergy-UHNM-County Hospital NHS Trust-RJE</text:p>
          </table:table-cell>
          <table:table-cell office:value-type="string" table:style-name="ce7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lergy</text:p>
          </table:table-cell>
          <table:table-cell office:value-type="string" table:style-name="ce9">
            <text:p>Allergy Bradwell-UHNM-Royal Stoke NHS Trust-RJE</text:p>
          </table:table-cell>
          <table:table-cell office:value-type="string" table:style-name="ce9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lergy</text:p>
          </table:table-cell>
          <table:table-cell office:value-type="string" table:style-name="ce9">
            <text:p>Urticaria/Allergy-UHNM-Bradwell Royal Stoke NHS Trust-RJE</text:p>
          </table:table-cell>
          <table:table-cell office:value-type="string" table:style-name="ce8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lergy</text:p>
          </table:table-cell>
          <table:table-cell office:value-type="string" table:style-name="ce7">
            <text:p>Urticaria/Allergy-UHNM-Royal Stoke NHS Trust-RJE</text:p>
          </table:table-cell>
          <table:table-cell office:value-type="string" table:style-name="ce6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llergy</text:p>
          </table:table-cell>
          <table:table-cell office:value-type="string" table:style-name="ce7">
            <text:p>Urticaria/Allergy-Telephone-UHNM-Royal Stoke NHS Trust-RJE</text:p>
          </table:table-cell>
          <table:table-cell office:value-type="string" table:style-name="ce10">
            <text:p>Allergy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Arrhythmia Cardiology-UHNM-Royal Stoke NHS Trust-RJE</text:p>
          </table:table-cell>
          <table:table-cell office:value-type="string" table:style-name="ce14">
            <text:p>Arrhythm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Arrhythmia Cardiology Telephone-UHNM-Royal Stoke NHS Trust-RJE</text:p>
          </table:table-cell>
          <table:table-cell office:value-type="string" table:style-name="ce14">
            <text:p>Arrhythm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Arrhythmia Cardiology-UHNM-County NHS Trust-RJE</text:p>
          </table:table-cell>
          <table:table-cell office:value-type="string" table:style-name="ce14">
            <text:p>Arrhythmia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diology<text:s/></text:p>
          </table:table-cell>
          <table:table-cell office:value-type="string" table:style-name="ce16">
            <text:p>Arrhythmia Cardiology-Park Medical Leek-UHNM-Royal Stoke NHS Trust-RJE</text:p>
          </table:table-cell>
          <table:table-cell office:value-type="string" table:style-name="ce16">
            <text:p>Arrhythm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Inherited Conditions-UHNM-Royal Stoke NHS Trust-RJE</text:p>
          </table:table-cell>
          <table:table-cell office:value-type="string" table:style-name="ce14">
            <text:p>Cardiology Genet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Inherited Conditions-Leighton UHNM-Royal Stoke NHS Trust-RJE</text:p>
          </table:table-cell>
          <table:table-cell office:value-type="string" table:style-name="ce14">
            <text:p>Cardiology Genet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Congenitial Heart Disease-UHNM-Royal Stoke NHS Trust-RJE</text:p>
          </table:table-cell>
          <table:table-cell office:value-type="string" table:style-name="ce14">
            <text:p>Congential Heart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Congenitial Heart Disease Telephone-UHNM-Royal Stoke NHS Trust-RJE</text:p>
          </table:table-cell>
          <table:table-cell office:value-type="string" table:style-name="ce14">
            <text:p>Congential Heart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Ischaemic Heart Disease-UHNM-Royal Stoke NHS Trust-RJE</text:p>
          </table:table-cell>
          <table:table-cell office:value-type="string" table:style-name="ce14">
            <text:p>Ischaemic Heart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Ischaemic Heart Disease Telephone-UHNM-Royal Stoke NHS Trust-RJE</text:p>
          </table:table-cell>
          <table:table-cell office:value-type="string" table:style-name="ce14">
            <text:p>Ischaemic Heart Diseas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diology<text:s/></text:p>
          </table:table-cell>
          <table:table-cell office:value-type="string" table:style-name="ce16">
            <text:p>Cardiology-Ischaemic Heart Disease-Park Medical Leek-UHNM-Royal Stoke NHS Trust-RJE</text:p>
          </table:table-cell>
          <table:table-cell office:value-type="string" table:style-name="ce16">
            <text:p>Ischaemic Heart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7">
            <text:p>Cardiology-Valve Disorders-UHNM-Royal Stoke NHS Trust-RJE</text:p>
          </table:table-cell>
          <table:table-cell office:value-type="string" table:style-name="ce17">
            <text:p>Valve Disorders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7">
            <text:p>Cardiology-Valve Disorders Telephone-UHNM-Royal Stoke NHS Trust-RJE</text:p>
          </table:table-cell>
          <table:table-cell office:value-type="string" table:style-name="ce17">
            <text:p>Valve Disorders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Congenitial Heart Disease-UHNM-County NHS Trust-RJE</text:p>
          </table:table-cell>
          <table:table-cell office:value-type="string" table:style-name="ce14">
            <text:p>Congential Heart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7">
            <text:p>Cardiology-Inherited Conditions-UHNM-County NHS Trust-RJE</text:p>
          </table:table-cell>
          <table:table-cell office:value-type="string" table:style-name="ce14">
            <text:p>Cardiology Genet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Cardiology-Ischaemic Heart Disease-County-UHNM-NHS Trust-RJE</text:p>
          </table:table-cell>
          <table:table-cell office:value-type="string" table:style-name="ce14">
            <text:p>Ischaemic Heart Diseas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diology<text:s/></text:p>
          </table:table-cell>
          <table:table-cell office:value-type="string" table:style-name="ce16">
            <text:p>Cardiology-Valve Disorders-Park Medical Leek-UHNM-Royal Stoke NHS Trust-RJE</text:p>
          </table:table-cell>
          <table:table-cell office:value-type="string" table:style-name="ce18">
            <text:p>Valve Disorders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7">
            <text:p>Cardiology-Valve Disorders-UHNM-County NHS Trust-RJE</text:p>
          </table:table-cell>
          <table:table-cell office:value-type="string" table:style-name="ce17">
            <text:p>Valve Disorders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Heart Failure Cardiology-UHNM-Royal Stoke NHS Trust-RJE</text:p>
          </table:table-cell>
          <table:table-cell office:value-type="string" table:style-name="ce14">
            <text:p>Heart Failur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4">
            <text:p>Heart Failure Cardiology Telephone -UHNM-Royal Stoke NHS Trust-RJE</text:p>
          </table:table-cell>
          <table:table-cell office:value-type="string" table:style-name="ce14">
            <text:p>Heart Failur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diology<text:s/></text:p>
          </table:table-cell>
          <table:table-cell office:value-type="string" table:style-name="ce16">
            <text:p>Heart Failure Cardiology-Park Medical Leek-UHNM-Royal Stoke NHS Trust-RJE</text:p>
          </table:table-cell>
          <table:table-cell office:value-type="string" table:style-name="ce16">
            <text:p>Heart Failur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ology<text:s/></text:p>
          </table:table-cell>
          <table:table-cell office:value-type="string" table:style-name="ce17">
            <text:p>Heart Failure Cardiology-UHNM-County NHS Trust-RJE</text:p>
          </table:table-cell>
          <table:table-cell office:value-type="string" table:style-name="ce17">
            <text:p>Heart Failure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General Paediatrics-UHNM-County NHS Trust-RJE</text:p>
          </table:table-cell>
          <table:table-cell office:value-type="string" table:style-name="ce14">
            <text:p>Cardiology, Endocrinology, Haematology, Metabolic Disorders, Nephrology, Neurology, Other Medical, Immun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Developmental Shelton-UHNM-Royal Stoke NHS Trust-RJE</text:p>
          </table:table-cell>
          <table:table-cell office:value-type="string" table:style-name="ce14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Burslem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Burslem-Telephone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20">
            <text:p>Developmental Bentilee Paediatrics-AdviceUHNM-Royal Stoke NHS Trust-RJE<text:s/>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Bentilee Paediatrics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20">
            <text:p>Developmental Bentilee Paediatrics-Telephone-UHNM-Royal Stoke NHS Trust-RJE<text:s/>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 table:style-name="ce2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Developmental CDC-Paediatrics-UHNM-Royal Stoke NHS Trust-RJE</text:p>
          </table:table-cell>
          <table:table-cell office:value-type="string" table:style-name="ce14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Cheadle/Biddulph Paediatrics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Hanley Paediatrics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Leek Paediatrics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Smallthorne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Newcastle/Kidsgrove Paediatrics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16">
            <text:p>Developmental School Age Newcastle-UHNM-Royal Stoke NHS Trust-RJE</text:p>
          </table:table-cell>
          <table:table-cell office:value-type="string" table:style-name="ce16">
            <text:p>Developmental/Learning Disabilitie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General Paediatrics-UHNM-Royal Stoke NHS Trust-RJE</text:p>
          </table:table-cell>
          <table:table-cell office:value-type="string" table:style-name="ce14">
            <text:p>Other Medical, Cardi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Allergy-UHNM-Royal Stoke NHS Trust-RJE</text:p>
          </table:table-cell>
          <table:table-cell office:value-type="string" table:style-name="ce14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Cardiology-UHNM-Royal Stoke NHS Trust-RJE</text:p>
          </table:table-cell>
          <table:table-cell office:value-type="string" table:style-name="ce14">
            <text:p>Cardi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Cows Milk Allergy and Reflux in Babies UHNM-Royal Stoke NHS Trust-RJE</text:p>
          </table:table-cell>
          <table:table-cell office:value-type="string" table:style-name="ce14">
            <text:p>Other Medical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Children's &amp; Adolescent Services</text:p>
          </table:table-cell>
          <table:table-cell office:value-type="string" table:style-name="ce20">
            <text:p>Paediatric Dietetics-UHNM-Royal Stoke Trust-RJE</text:p>
          </table:table-cell>
          <table:table-cell office:value-type="string" table:style-name="ce16">
            <text:p>Dieteti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Endocrinology-UHNM-Royal Stoke NHS Trust-RJE</text:p>
          </table:table-cell>
          <table:table-cell office:value-type="string" table:style-name="ce14">
            <text:p>Endocrin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Endocrinology-UHNM-County NHS Trust-RJE</text:p>
          </table:table-cell>
          <table:table-cell office:value-type="string" table:style-name="ce14">
            <text:p>Endocrin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ENT-UHNM-Royal Stoke NHS Trust-RJE</text:p>
          </table:table-cell>
          <table:table-cell office:value-type="string" table:style-name="ce14">
            <text:p>EN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ENT-UHNM-County Hospital NHS Trust-RJE</text:p>
          </table:table-cell>
          <table:table-cell office:value-type="string" table:style-name="ce14">
            <text:p>EN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Epilepsy-UHNM-Royal Stoke NHS Trust-RJE</text:p>
          </table:table-cell>
          <table:table-cell office:value-type="string" table:style-name="ce14">
            <text:p>Neur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Gastroenterology-UHNM-Royal Stoke NHS Trust-RJE</text:p>
          </table:table-cell>
          <table:table-cell office:value-type="string" table:style-name="ce14">
            <text:p>Gastroenter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Respiratory-UHNM-Royal Stoke NHS Trust-RJE</text:p>
          </table:table-cell>
          <table:table-cell office:value-type="string" table:style-name="ce14">
            <text:p>Respirato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7">
            <text:p>Paediatric Respiratory - UHNM-County Hospital NHS Trust-RJE</text:p>
          </table:table-cell>
          <table:table-cell office:value-type="string" table:style-name="ce17">
            <text:p>Respirato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Paediatric Maxillofacial Surgery - UHNM-County Hospital NHS Trust-RJE</text:p>
          </table:table-cell>
          <table:table-cell office:value-type="string" table:style-name="ce14">
            <text:p>Oral and Maxillofacial Surge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Urology Children UHNM-County-NHS Trust-RJE</text:p>
          </table:table-cell>
          <table:table-cell office:value-type="string" table:style-name="ce14">
            <text:p>Ur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Paediatric Plastic Surgery-UHNM-Royal Stoke NHS Trust-RJE</text:p>
          </table:table-cell>
          <table:table-cell office:value-type="string" table:style-name="ce14">
            <text:p>Plastic Surge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hildren's &amp; Adolescent Services<text:s/></text:p>
          </table:table-cell>
          <table:table-cell office:value-type="string" table:style-name="ce16">
            <text:p>Paediatric Plastic Surgery-Nantwich-UHNM-Royal Stoke NHS Trust-RJE</text:p>
          </table:table-cell>
          <table:table-cell office:value-type="string" table:style-name="ce16">
            <text:p>Plastic Surge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Paediatric General Surgery-Hernia-UHNM-County Hospital NHS Trust-RJE</text:p>
          </table:table-cell>
          <table:table-cell office:value-type="string" table:style-name="ce14">
            <text:p>Surgery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Paediatric Maxillofacial Surgery-UHNM-Royal Stoke NHS Trust-RJE</text:p>
          </table:table-cell>
          <table:table-cell office:value-type="string" table:style-name="ce14">
            <text:p>Oral and Maxillofacial Surge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Paediatric General Surgery-Hernias-UHNM-Royal Stoke NHS Trust-RJE</text:p>
          </table:table-cell>
          <table:table-cell office:value-type="string" table:style-name="ce14">
            <text:p>Surgery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Paediatric General Surgery Telephone-UHNM-County Hospital NHS Trust-RJE</text:p>
          </table:table-cell>
          <table:table-cell office:value-type="string" table:style-name="ce14">
            <text:p>Surgery -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Urology Clinic for Children-UHNM-Royal Stoke NHS Trust-RJE</text:p>
          </table:table-cell>
          <table:table-cell office:value-type="string" table:style-name="ce14">
            <text:p>Ur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Childrens Spine and Scoliosis-Orthopaedic-UHNM-Royal Stoke NHS Trust-RJE</text:p>
          </table:table-cell>
          <table:table-cell office:value-type="string" table:style-name="ce14">
            <text:p>Orthopaed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Childrens Hip Orthopaedics-UHNM-Royal Stoke NHS Trust-RJE</text:p>
          </table:table-cell>
          <table:table-cell office:value-type="string" table:style-name="ce14">
            <text:p>Orthopaed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Childrens/Young Adult Orthopaedics-UHNM-Royal Stoke NHS Trust-RJE</text:p>
          </table:table-cell>
          <table:table-cell office:value-type="string" table:style-name="ce14">
            <text:p>Orthopaed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14">
            <text:p>Childrens/Young Adult Orthopaedics-UHNM-County NHS Trust-RJE</text:p>
          </table:table-cell>
          <table:table-cell office:value-type="string" table:style-name="ce14">
            <text:p>Orthopaedic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ildren's &amp; Adolescent Services<text:s/></text:p>
          </table:table-cell>
          <table:table-cell office:value-type="string" table:style-name="ce14">
            <text:p>Gynaecology Adolescent Clinic-UHNM-Royal Stoke NHS Trust-RJE</text:p>
          </table:table-cell>
          <table:table-cell office:value-type="string" table:style-name="ce14">
            <text:p>Gynaecology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Dermatology</text:p>
          </table:table-cell>
          <table:table-cell office:value-type="string" table:style-name="ce14">
            <text:p>Paediatric Dermatology-UHNM-Royal Stoke NHS Trust-RJE</text:p>
          </table:table-cell>
          <table:table-cell office:value-type="string" table:style-name="ce14">
            <text:p>Dermatolog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rmatology<text:s/></text:p>
          </table:table-cell>
          <table:table-cell office:value-type="string" table:style-name="ce16">
            <text:p>Contact Dermatitis Dermatology-UHNM-Royal Stoke NHS Trust-RJE</text:p>
          </table:table-cell>
          <table:table-cell office:value-type="string" table:style-name="ce16">
            <text:p>Eczema and Dermatitis, Patch testing for Contact Dermatiti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ermatology<text:s/></text:p>
          </table:table-cell>
          <table:table-cell office:value-type="string" table:style-name="ce14">
            <text:p>Urology Clinic for Children-UHNM-Royal Stoke NHS Trust-RJE</text:p>
          </table:table-cell>
          <table:table-cell office:value-type="string" table:style-name="ce14">
            <text:p>Psoriasis, Nails, Not Otherwise Specified, Hair, Basal Cell Carcinoma, Acne, Eczema and Dermatiti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ermatology</text:p>
          </table:table-cell>
          <table:table-cell office:value-type="string" table:style-name="ce14">
            <text:p>Paediatric Dermatology-UHNM-County NHS Trust-RJE</text:p>
          </table:table-cell>
          <table:table-cell office:value-type="string" table:style-name="ce14">
            <text:p>Dermatolog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ermatology</text:p>
          </table:table-cell>
          <table:table-cell office:value-type="string" table:style-name="ce16">
            <text:p>Contact Dermatitis Dermatology-UHNM-County NHS Trust-RJE</text:p>
          </table:table-cell>
          <table:table-cell office:value-type="string" table:style-name="ce16">
            <text:p>Eczema and Dermatitis, Patch testing for Contact Dermatitis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13">
            <text:p>Dermatology</text:p>
          </table:table-cell>
          <table:table-cell office:value-type="string" table:style-name="ce14">
            <text:p>Dermatology-UHNM-County NHS Trust-RJE</text:p>
          </table:table-cell>
          <table:table-cell office:value-type="string" table:style-name="ce14">
            <text:p>Psoriasis, Nails, Not Otherwise Specified, Hair, Basal Cell Carcinoma, Acne, Eczema and Dermatitis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22">
            <text:p>Diabetic Medicine<text:s/></text:p>
          </table:table-cell>
          <table:table-cell office:value-type="string" table:style-name="ce23">
            <text:p>Diabetic Insulin Pumps-UHNM-Royal Stoke Trust-RJE</text:p>
          </table:table-cell>
          <table:table-cell office:value-type="string" table:style-name="ce24">
            <text:p>Diabetic Medici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iabetic Medicine<text:s/></text:p>
          </table:table-cell>
          <table:table-cell office:value-type="string" table:style-name="ce14">
            <text:p>Diabetic Medicine-UHNM-Royal Stoke NHS Trust-RJE</text:p>
          </table:table-cell>
          <table:table-cell office:value-type="string" table:style-name="ce14">
            <text:p>General Diabetic Medicine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EAR Adult-UHNM-Royal Stoke NHS Trust-RJE</text:p>
          </table:table-cell>
          <table:table-cell office:value-type="string" table:style-name="ce14">
            <text:p>Ea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EAR Adult-Telephone-UHNM-Royal Stoke NHS Trust-RJE</text:p>
          </table:table-cell>
          <table:table-cell office:value-type="string" table:style-name="ce14">
            <text:p>Ea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Neck Lump/Thyroid Adult-UHNM-Royal Stoke NHS Trust-RJE</text:p>
          </table:table-cell>
          <table:table-cell office:value-type="string" table:style-name="ce14">
            <text:p>Neck Lump / Thyroi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Nose/Sinus Adult-UHNM-Royal Stoke NHS Trust-RJE</text:p>
          </table:table-cell>
          <table:table-cell office:value-type="string" table:style-name="ce14">
            <text:p>Nose / Sinu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Salivary Gland Adult-UHNM-Royal Stoke NHS Trust-RJE</text:p>
          </table:table-cell>
          <table:table-cell office:value-type="string" table:style-name="ce14">
            <text:p>Salivary Gland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Throat (incl Voice/Swallowing) Adult-UHNM-Royal Stoke NHS Trust-RJE</text:p>
          </table:table-cell>
          <table:table-cell office:value-type="string" table:style-name="ce14">
            <text:p>Throat (incl Voice/Swallowing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EAR Adult-UHNM-County NHS Trust-RJE</text:p>
          </table:table-cell>
          <table:table-cell office:value-type="string" table:style-name="ce14">
            <text:p>Ea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Neck Lump/Thyroid Adult-UHNM-County NHS Trust-RJE</text:p>
          </table:table-cell>
          <table:table-cell office:value-type="string" table:style-name="ce14">
            <text:p>Neck Lump / Thyroi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Nose/Sinus Adult-UHNM-County NHS Trust-RJE</text:p>
          </table:table-cell>
          <table:table-cell office:value-type="string" table:style-name="ce14">
            <text:p>Nose / Sinu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Salivary Gland Adult-UHNM-County NHS Trust-RJE</text:p>
          </table:table-cell>
          <table:table-cell office:value-type="string" table:style-name="ce14">
            <text:p>Salivary Gland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Ear, Nose &amp; Throat</text:p>
          </table:table-cell>
          <table:table-cell office:value-type="string" table:style-name="ce14">
            <text:p>Throat (incl Voice/Swallowing) Adult-UHNM-County NHS Trust-RJE</text:p>
          </table:table-cell>
          <table:table-cell office:value-type="string" table:style-name="ce14">
            <text:p>Throat (incl Voice/Swallowing)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9"/>
          <table:table-cell table:style-name="ce25"/>
          <table:table-cell table:number-columns-repeated="16381"/>
        </table:table-row>
        <table:table-row table:style-name="ro4">
          <table:table-cell office:value-type="string" table:style-name="ce13">
            <text:p>Endocrinology and Metabolic Medicine</text:p>
          </table:table-cell>
          <table:table-cell office:value-type="string" table:style-name="ce14">
            <text:p>Endocrinology Adult/Adolescent&gt;12 - General Med-UHNM-County Hospital NHS Trust-RJE</text:p>
          </table:table-cell>
          <table:table-cell office:value-type="string" table:style-name="ce14">
            <text:p>Adrenal Disorders, Gynaeccological Endocrinology, Not Otherwise Specified, Pituitary &amp; Hypothalamic, Thyroid / Parathyroid</text:p>
            <text:p>Gynaecological Endocrinology</text:p>
            <text:p>Metabolic Bone Disorders</text:p>
            <text:p>Not Otherwise Specified</text:p>
            <text:p>Pituitary &amp; Hypothalamic</text:p>
            <text:p>Thyroid / Parathyroid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Lipid Service - Chemical Pathology-UHNM-Royal Stoke NHS 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Lipid Service - Chemical Pathology-UHNM-County Hospital NHS 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Lipids Familial-UHNM-Royal Stoke NHS 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Lipids Familial-Cobridge-UHNM-Royal Stoke NHS 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Lipids General-UHNM-Royal Stoke NHS 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Lipids General-Cobridge-UHNM-Royal Stoke NHS 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ndocrinology and Metabolic Medicine</text:p>
          </table:table-cell>
          <table:table-cell office:value-type="string" table:style-name="ce14">
            <text:p>Secondary Prevention Lipid Optimisation-ADVICE &amp; GUIDANCE-UHNM-Royal Stoke NHS-Trust-RJE</text:p>
          </table:table-cell>
          <table:table-cell office:value-type="string" table:style-name="ce14">
            <text:p>Lipids Disorder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Endocrinology and Metabolic Medicine<text:s/></text:p>
          </table:table-cell>
          <table:table-cell office:value-type="string" table:style-name="ce14">
            <text:p>Endocrinology-UHNM-Royal Stoke NHS Trust-RJE</text:p>
          </table:table-cell>
          <table:table-cell office:value-type="string" table:style-name="ce14">
            <text:p>Metabolic Bone Disorders, Not Otherwise Specified, Gynaecological Endocrinology, Adrenal Disorders, Pituitary &amp; Hypothalamic, Thyroid / Parathyroid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Endocrinology and Metabolic Medicine<text:s/></text:p>
          </table:table-cell>
          <table:table-cell office:value-type="string" table:style-name="ce14">
            <text:p>Endocrinology-Cobridge-UHNM-Royal Stoke NHS Trust-RJE</text:p>
          </table:table-cell>
          <table:table-cell office:value-type="string" table:style-name="ce14">
            <text:p>Adrenal Disorders</text:p>
            <text:p>Gynaecological Endocrinology</text:p>
            <text:p>Metabolic Bone Disorders</text:p>
            <text:p>Not Otherwise Specified</text:p>
            <text:p>Pituitary &amp; Hypothalamic</text:p>
            <text:p>Thyroid / Parathyroid</text:p>
            <text:p/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Geriatric Medicine<text:s/></text:p>
          </table:table-cell>
          <table:table-cell office:value-type="string" table:style-name="ce14">
            <text:p>Elderly Care Geriatric Medicine-UHNM-Royal Stoke NHS Trust-RJE</text:p>
          </table:table-cell>
          <table:table-cell office:value-type="string" table:style-name="ce14">
            <text:p>Falls, Metabolic Bone Diseases,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riatric Medicine<text:s/></text:p>
          </table:table-cell>
          <table:table-cell office:value-type="string" table:style-name="ce14">
            <text:p>Falls Service &gt;65 -UHNM-County Hospital NHS Trust-RJE</text:p>
          </table:table-cell>
          <table:table-cell office:value-type="string" table:style-name="ce14">
            <text:p>Fall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riatric Medicine<text:s/></text:p>
          </table:table-cell>
          <table:table-cell office:value-type="string" table:style-name="ce14">
            <text:p>Healthcare of Older People - Medicine-UHNM-County Hospital NHS Trust-RJE</text:p>
          </table:table-cell>
          <table:table-cell office:value-type="string" table:style-name="ce14">
            <text:p>Cognitive Disorders, Metabolic Bone Diseases, 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riatric Medicine<text:s/></text:p>
          </table:table-cell>
          <table:table-cell office:value-type="string" table:style-name="ce14">
            <text:p>Parkinson's Disease &gt;65 - Medicine-UHNM-County Hospital NHS Trust-RJE</text:p>
          </table:table-cell>
          <table:table-cell office:value-type="string" table:style-name="ce14">
            <text:p>Movement Disorder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riatric Medicine<text:s/></text:p>
          </table:table-cell>
          <table:table-cell office:value-type="string" table:style-name="ce14">
            <text:p>Stroke (excludes TIA) - UHNM-County Hospital NHS Trust-RJE</text:p>
          </table:table-cell>
          <table:table-cell office:value-type="string" table:style-name="ce14">
            <text:p>Stroke (not TIA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eriatric Medicine<text:s/></text:p>
          </table:table-cell>
          <table:table-cell office:value-type="string" table:style-name="ce14">
            <text:p>Stroke Medicine-UHNM-Royal Stoke NHS Trust-RJE</text:p>
          </table:table-cell>
          <table:table-cell office:value-type="string" table:style-name="ce14">
            <text:p>Stroke (not TIA)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GI and Liver (Medicine and Surgery)<text:s/></text:p>
          </table:table-cell>
          <table:table-cell office:value-type="string" table:style-name="ce14">
            <text:p>Colorectal-Surgery-UHNM-Royal Stoke NHS Trust-RJE</text:p>
          </table:table-cell>
          <table:table-cell office:value-type="string" table:style-name="ce14">
            <text:p>Colorectal Surgery/Lower GI (Medical) Excl IB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Bariatric Obesity (Excl Apply)-UHNM-County NHS Trust-RJE</text:p>
          </table:table-cell>
          <table:table-cell office:value-type="string" table:style-name="ce14">
            <text:p>Upper GI incl Dyspeps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Bariatric Obesity Surgery Clinic (Excl Apply)-UHNM-Royal Stoke NHS Trust-RJE</text:p>
          </table:table-cell>
          <table:table-cell office:value-type="string" table:style-name="ce14">
            <text:p>Upper GI incl Dyspeps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Bariatric-Obesity-Nurse Led (Excl Apply)-UHNM-Royal Stoke NHS Trust-RJE</text:p>
          </table:table-cell>
          <table:table-cell office:value-type="string" table:style-name="ce14">
            <text:p>Upper GI incl Dyspeps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Gallbladder Service - UHNM-County Hospital NHS Trust-RJE</text:p>
          </table:table-cell>
          <table:table-cell office:value-type="string" table:style-name="ce14">
            <text:p>Gallstone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Gallstone Surgery Upper GI-UHNM-Royal Stoke NHS Trust-RJE</text:p>
          </table:table-cell>
          <table:table-cell office:value-type="string" table:style-name="ce14">
            <text:p>Gallstones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Gastroenterology-UHNM-Royal Stoke NHS Trust-RJE</text:p>
          </table:table-cell>
          <table:table-cell office:value-type="string" table:style-name="ce14">
            <text:p>Upper GI incl Dyspepsia</text:p>
            <text:p>Lower GI (medical) excl IBD</text:p>
            <text:p>Inflammatory bowel Disease .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Gastroenterology-UHNM-County Hospital NHS Trust-RJE</text:p>
          </table:table-cell>
          <table:table-cell office:value-type="string" table:style-name="ce14">
            <text:p>Upper GI incl Dyspepsia</text:p>
            <text:p>Lower GI (medical) excl IBD</text:p>
            <text:p>Inflammatory bowel Disease<text:s/>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Liver Conditions Gastro-UHNM-Royal Stoke NHS Trust-RJE</text:p>
          </table:table-cell>
          <table:table-cell office:value-type="string" table:style-name="ce14">
            <text:p>Hepat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Liver Conditions Gastro-Telephone UHNM-Royal Stoke NHS Trust-RJE</text:p>
          </table:table-cell>
          <table:table-cell office:value-type="string" table:style-name="ce14">
            <text:p>Hepatolog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GI and Liver (Medicine and Surgery)</text:p>
          </table:table-cell>
          <table:table-cell office:value-type="string" table:style-name="ce16">
            <text:p>Liver Conditions Gastro-UHNM-County Hospital NHS Trust-RJE</text:p>
          </table:table-cell>
          <table:table-cell office:value-type="string" table:style-name="ce16">
            <text:p>Hepat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Reflux Upper GI-UHNM-County NHS Trust-RJE</text:p>
          </table:table-cell>
          <table:table-cell office:value-type="string" table:style-name="ce17">
            <text:p>Upper GI incl Dyspeps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Reflux Upper GI-UHNM-Royal Stoke NHS Trust-RJE</text:p>
          </table:table-cell>
          <table:table-cell office:value-type="string" table:style-name="ce17">
            <text:p>Upper GI incl Dyspeps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I and Liver (Medicine and Surgery)<text:s/></text:p>
          </table:table-cell>
          <table:table-cell office:value-type="string" table:style-name="ce14">
            <text:p>Upper GI Pancreas and OG Surgery-UHNM-County NHS Trust-RJE</text:p>
          </table:table-cell>
          <table:table-cell office:value-type="string" table:style-name="ce14">
            <text:p>Hepat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Upper GI Pancreas and OG Surgery-UHNM-Royal Stoke NHS Trust-RJE</text:p>
          </table:table-cell>
          <table:table-cell office:value-type="string" table:style-name="ce17">
            <text:p>Upper GI incl Dyspepsi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I and Liver (Medicine and Surgery)<text:s/></text:p>
          </table:table-cell>
          <table:table-cell office:value-type="string" table:style-name="ce14">
            <text:p>Colorectal Surgery-UHNM-County Hospital NHS Trust-RJE</text:p>
          </table:table-cell>
          <table:table-cell office:value-type="string" table:style-name="ce14">
            <text:p>Colorectal Surgery, Lower GI (medical) excl IB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14">
            <text:p>Heptobilary and Pancreatic Surgery-UHNM-Royal Stoke NHS Trust-RJE</text:p>
          </table:table-cell>
          <table:table-cell office:value-type="string" table:style-name="ce14">
            <text:p>Hepat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GI and Liver (Medicine and Surgery)</text:p>
          </table:table-cell>
          <table:table-cell office:value-type="string" table:style-name="ce7">
            <text:p>Bariatric Obesity Surgery Clinic (Excl Apply)-UHNM-New Cross Hospital-Royal Wolverhampton-RJE</text:p>
          </table:table-cell>
          <table:table-cell office:value-type="string" table:style-name="ce17">
            <text:p>Upper GI incl Dyspepsia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Endocrine/Menstrual Disorders Gynaecology-UHNM-Royal Stoke NHS Trust-RJE</text:p>
          </table:table-cell>
          <table:table-cell office:value-type="string" table:style-name="ce14">
            <text:p>Menstrual Disorders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ynaecology<text:s/></text:p>
          </table:table-cell>
          <table:table-cell office:value-type="string" table:style-name="ce16">
            <text:p>General-Gynaecology-Nantwich-UHNM-Royal Stoke NHS Trust-RJE</text:p>
          </table:table-cell>
          <table:table-cell office:value-type="string" table:style-name="ce16">
            <text:p>Family Planning, Menstrual Disorders, Menopause, Pregnancy Advisory Service, Psychosexual, Not Otherwise Specified, Vulval and Perineal Lesions, Pelvic Pain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Gynaecology<text:s/></text:p>
          </table:table-cell>
          <table:table-cell office:value-type="string" table:style-name="ce16">
            <text:p>General-Gynaecology-Leek-UHNM-Royal Stoke NHS Trust-RJE</text:p>
          </table:table-cell>
          <table:table-cell office:value-type="string" table:style-name="ce16">
            <text:p><text:s/>Pelvic Pain,Menstrual Disorders, <text:s/>Psychosexual, Not Otherwise Specified, Vulval and Perineal Lesion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ynaecology<text:s/></text:p>
          </table:table-cell>
          <table:table-cell office:value-type="string" table:style-name="ce14">
            <text:p>General Gynaecology - UHNM-County Hospital NHS Trust-RJE</text:p>
          </table:table-cell>
          <table:table-cell office:value-type="string" table:style-name="ce14">
            <text:p>Family Planning, Menstrual Disorders, Menopause, Pregnancy Advisory Service, Psychosexual, Not Otherwise Specified, Vulval and Perineal Lesion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ynaecology<text:s/></text:p>
          </table:table-cell>
          <table:table-cell office:value-type="string" table:style-name="ce14">
            <text:p>General-Gynaecology-Biddulph-UHNM-Royal Stoke NHS Trust-RJE</text:p>
          </table:table-cell>
          <table:table-cell office:value-type="string" table:style-name="ce14">
            <text:p>Pelvic Pain,Menstrual Disorders, <text:s/>Psychosexual, Not Otherwise Specified, Vulval and Perineal Lesion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Gynaecology<text:s/></text:p>
          </table:table-cell>
          <table:table-cell office:value-type="string" table:style-name="ce14">
            <text:p>Gynaecology-UHNM-Royal Stoke NHS Trust-RJE</text:p>
          </table:table-cell>
          <table:table-cell office:value-type="string" table:style-name="ce14">
            <text:p>Family Planning, Psychosexual, Not Otherwise Specified, Vulval and Perineal Lesions, Perineal Repair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Gynaecology-Tier 3-UHNM-County Hospital NHS Trust-RJE</text:p>
          </table:table-cell>
          <table:table-cell office:value-type="string" table:style-name="ce14">
            <text:p>Menopause, Menstrual Disorder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Infertility-Gynaecology-UHNM-Royal Stoke NHS Trust-RJE</text:p>
          </table:table-cell>
          <table:table-cell office:value-type="string" table:style-name="ce14">
            <text:p>Infertili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Infertility-Gynaecology-South Staffs UHNM-Royal Stoke NHS Trust-RJE</text:p>
          </table:table-cell>
          <table:table-cell office:value-type="string" table:style-name="ce14">
            <text:p>Infertili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Infertility-Gynaecology-UHNM-County NHS Trust-RJE</text:p>
          </table:table-cell>
          <table:table-cell office:value-type="string" table:style-name="ce14">
            <text:p>Infertili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Infertility-Gynaecology-South Staffs-UHNM-County NHS Trust-RJE</text:p>
          </table:table-cell>
          <table:table-cell office:value-type="string" table:style-name="ce14">
            <text:p>Infertili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Menopause/PMS/HRT Gynaecology-UHNM-Royal Stoke NHS Trust-RJE</text:p>
          </table:table-cell>
          <table:table-cell office:value-type="string" table:style-name="ce14">
            <text:p>Menopau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Menopause/PMS/HRT Gynaecology-UHNM-County NHS Trust-RJE</text:p>
          </table:table-cell>
          <table:table-cell office:value-type="string" table:style-name="ce14">
            <text:p>Menopau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Menopause/PMS/HRT Telephone Gynaecology-UHNM-Royal Stoke NHS Trust-RJE</text:p>
          </table:table-cell>
          <table:table-cell office:value-type="string" table:style-name="ce14">
            <text:p>Menopau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Recurrent Miscarriage Gynaecology-UHNM-Royal Stoke NHS Trust-RJE</text:p>
          </table:table-cell>
          <table:table-cell office:value-type="string" table:style-name="ce14">
            <text:p>Recurrent Miscarriag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Paediatric Gynaecology-UHNM-Royal Stoke NHS Trust-RJE</text:p>
          </table:table-cell>
          <table:table-cell office:value-type="string" table:style-name="ce17">
            <text:p>Gynaecolo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Rec Miscarriage Gynaecology<text:s text:c="2"/></text:p>
          </table:table-cell>
          <table:table-cell office:value-type="string" table:style-name="ce14">
            <text:p>Recurrent Miscarriag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Sterilisation Gynaecology-UHNM-Royal Stoke NHS Trust-RJE</text:p>
          </table:table-cell>
          <table:table-cell office:value-type="string" table:style-name="ce14">
            <text:p>Family Planning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ynaecology<text:s/></text:p>
          </table:table-cell>
          <table:table-cell office:value-type="string" table:style-name="ce16">
            <text:p>Sterilisation Leek-Gynaecology-UHNM-Royal Stoke NHS Trust-RJE</text:p>
          </table:table-cell>
          <table:table-cell office:value-type="string" table:style-name="ce16">
            <text:p>Family Planning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Endometriosis Gynaecology-UHNM-Royal Stoke NHS Trust-RJE</text:p>
          </table:table-cell>
          <table:table-cell office:value-type="string" table:style-name="ce14">
            <text:p>Pelvic Pai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Endometriosis Gynaecology-UHNM-County-Hospital NHS Trust-RJE</text:p>
          </table:table-cell>
          <table:table-cell office:value-type="string" table:style-name="ce14">
            <text:p>Pelvic Pai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Urogynaecology-UHNM-Royal Stoke NHS Trust-RJE</text:p>
          </table:table-cell>
          <table:table-cell office:value-type="string" table:style-name="ce14">
            <text:p>Urogynaecology / Prolap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Urogynaecology - Gynaecology-UHNM-County Hospital NHS Trust-RJE</text:p>
          </table:table-cell>
          <table:table-cell office:value-type="string" table:style-name="ce14">
            <text:p>Urogynaecology / Prolap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Gynaecology Urgent Clinic-UHNM-County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ynaecology<text:s/></text:p>
          </table:table-cell>
          <table:table-cell office:value-type="string" table:style-name="ce14">
            <text:p>Gynaecology Urgent Clinic-EPU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ynaecology<text:s/></text:p>
          </table:table-cell>
          <table:table-cell office:value-type="string" table:style-name="ce16">
            <text:p>Gynaecology Adolescent Clinic-UHNM-Royal Stoke NHS Trust-RJE</text:p>
          </table:table-cell>
          <table:table-cell office:value-type="string" table:style-name="ce16">
            <text:p>Menstrual Disorders, Not Otherwise Specified, Pelvic Pain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9"/>
          <table:table-cell table:style-name="ce25"/>
          <table:table-cell table:number-columns-repeated="16381"/>
        </table:table-row>
        <table:table-row table:style-name="ro2">
          <table:table-cell office:value-type="string" table:style-name="ce13">
            <text:p><text:s/>Haematology</text:p>
          </table:table-cell>
          <table:table-cell office:value-type="string" table:style-name="ce14">
            <text:p>Haemostasis and Thrombosis-UHNM-Royal Stoke NHS Trust-RJE</text:p>
          </table:table-cell>
          <table:table-cell office:value-type="string" table:style-name="ce14">
            <text:p>Clotting Disorder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Haematology</text:p>
          </table:table-cell>
          <table:table-cell office:value-type="string" table:style-name="ce14">
            <text:p>Haemostasis and Thrombosis-UHNM-County NHS Trust-RJE</text:p>
          </table:table-cell>
          <table:table-cell office:value-type="string" table:style-name="ce14">
            <text:p>Clotting Disorder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Haematology</text:p>
          </table:table-cell>
          <table:table-cell office:value-type="string" table:style-name="ce14">
            <text:p>Clinical Haematology-UHNM-County NHS Trust-RJE</text:p>
          </table:table-cell>
          <table:table-cell office:value-type="string" table:style-name="ce14">
            <text:p>Haemoglobinopathies, Not Otherwise Specified, Oncology (Established Diagnosis)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<text:s/>Haematology</text:p>
          </table:table-cell>
          <table:table-cell office:value-type="string" table:style-name="ce16">
            <text:p>Clinical Haematology-Telephone-UHNM-County NHS Trust-RJE</text:p>
          </table:table-cell>
          <table:table-cell office:value-type="string" table:style-name="ce16">
            <text:p>Haemoglobinopathies, Not Otherwise Specified, Oncology (Established Diagnosis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/>Haematology</text:p>
          </table:table-cell>
          <table:table-cell office:value-type="string" table:style-name="ce14">
            <text:p>Clinical Haematology-UHNM-Royal Stoke NHS Trust-RJE</text:p>
          </table:table-cell>
          <table:table-cell office:value-type="string" table:style-name="ce14">
            <text:p>Haemoglobinopathies, Not Otherwise Specified, Oncology (Established Diagnosis)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ematology</text:p>
          </table:table-cell>
          <table:table-cell office:value-type="string" table:style-name="ce16">
            <text:p>Clinical Haematology-Telephone-UHNM-Royal Stoke NHS Trust-RJE</text:p>
          </table:table-cell>
          <table:table-cell office:value-type="string" table:style-name="ce16">
            <text:p>Haemoglobinopathies, Not Otherwise Specified, Oncology (Established Diagnosis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aematology</text:p>
          </table:table-cell>
          <table:table-cell office:value-type="string" table:style-name="ce7">
            <text:p>Paraprotein Haematology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aematology</text:p>
          </table:table-cell>
          <table:table-cell office:value-type="string" table:style-name="ce7">
            <text:p>Paraprotein Haematology-Telephone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aematology</text:p>
          </table:table-cell>
          <table:table-cell office:value-type="string" table:style-name="ce7">
            <text:p>Clinical Haematology-Intravenous Iron-Nurse Led-Telephone- UHNM-Royal Stoke NHS Trust-RJE</text:p>
          </table:table-cell>
          <table:table-cell office:value-type="string" table:style-name="ce14">
            <text:p>Haemoglobinopathies<text:s text:c="2"/>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4">
            <text:p>Immunology</text:p>
          </table:table-cell>
          <table:table-cell office:value-type="string" table:style-name="ce14">
            <text:p>Immunology-UHNM-County Hospital NHS Trust-RJE</text:p>
          </table:table-cell>
          <table:table-cell office:value-type="string" table:style-name="ce14">
            <text:p>Immunodeficiency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Immunology</text:p>
          </table:table-cell>
          <table:table-cell office:value-type="string" table:style-name="ce14">
            <text:p>Immunology-UHNM-Royal Stoke NHS Trust-RJE</text:p>
          </table:table-cell>
          <table:table-cell office:value-type="string" table:style-name="ce14">
            <text:p>Immunodeficiency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3">
            <text:p>Infectious Diseases<text:s/></text:p>
          </table:table-cell>
          <table:table-cell office:value-type="string" table:style-name="ce14">
            <text:p>Infectious Diseases-UHNM-Royal Stoke NHS Trust-RJE</text:p>
          </table:table-cell>
          <table:table-cell office:value-type="string" table:style-name="ce14">
            <text:p>Bone and Joint Infection, Fever, Not Otherwise Specified, Travel Advice, Tropical Infections, Viral Hepatitis (not Hep A)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Nephrology<text:s/></text:p>
          </table:table-cell>
          <table:table-cell office:value-type="string" table:style-name="ce14">
            <text:p>Hypertension-Nephrology-UHNM-Royal Stoke NHS Trust-RJE</text:p>
          </table:table-cell>
          <table:table-cell office:value-type="string" table:style-name="ce14">
            <text:p>Hypertensio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phrology<text:s/></text:p>
          </table:table-cell>
          <table:table-cell office:value-type="string" table:style-name="ce14">
            <text:p>Renal Medicine-Nephrology-UHNM-Shelton Primary Care Centre NHS Trust-RJE</text:p>
          </table:table-cell>
          <table:table-cell office:value-type="string" table:style-name="ce14">
            <text:p>Nephrology, Renal Diabete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phrology<text:s/></text:p>
          </table:table-cell>
          <table:table-cell office:value-type="string" table:style-name="ce14">
            <text:p>Renal Medicine-Nephrology-UHNM-Royal Stoke NHS Trust-RJE</text:p>
          </table:table-cell>
          <table:table-cell office:value-type="string" table:style-name="ce14">
            <text:p>Nephrology, Renal Diabete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phrology<text:s/></text:p>
          </table:table-cell>
          <table:table-cell office:value-type="string" table:style-name="ce14">
            <text:p>Renal Medicine-Nephrology - UHNM-County</text:p>
          </table:table-cell>
          <table:table-cell office:value-type="string" table:style-name="ce14">
            <text:p>Nephrology, Renal Diabete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phrology<text:s/></text:p>
          </table:table-cell>
          <table:table-cell office:value-type="string" table:style-name="ce7">
            <text:p>Renal Medicine-Nephrology-Leighton-UHNM-NHS Trust-RJE</text:p>
          </table:table-cell>
          <table:table-cell office:value-type="string" table:style-name="ce14">
            <text:p>Nephrology, Renal Diabetes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Neurology<text:s/></text:p>
          </table:table-cell>
          <table:table-cell office:value-type="string" table:style-name="ce14">
            <text:p>Migrane Neurology-UHNM-Royal Stoke NHS Trust-RJE</text:p>
          </table:table-cell>
          <table:table-cell office:value-type="string" table:style-name="ce14">
            <text:p>Headach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urology<text:s/></text:p>
          </table:table-cell>
          <table:table-cell office:value-type="string" table:style-name="ce14">
            <text:p>Neuroinflammation-Multiple Sclerosis-Neurology-UHNM-Royal Stoke NHS Trust-RJE</text:p>
          </table:table-cell>
          <table:table-cell office:value-type="string" table:style-name="ce14">
            <text:p>Neuroinflammation – Multiple Sclerosi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urology<text:s/></text:p>
          </table:table-cell>
          <table:table-cell office:value-type="string" table:style-name="ce14">
            <text:p>Neuroinflammation-Multiple Sclerosis-Neurology-UHNM-County Hospital NHS Trust-RJE</text:p>
          </table:table-cell>
          <table:table-cell office:value-type="string" table:style-name="ce14">
            <text:p>Neuroinflammation – Multiple Sclerosi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urology<text:s/></text:p>
          </table:table-cell>
          <table:table-cell office:value-type="string" table:style-name="ce14">
            <text:p>Neurology-UHNM-Royal Stoke NHS Trust-RJE</text:p>
          </table:table-cell>
          <table:table-cell office:value-type="string" table:style-name="ce14">
            <text:p>Cognititive Disorders, Epilepsy, Headache, Neuromuscular, Not Otherwise Specified, Parkinsons/Movement Disorder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urology<text:s/></text:p>
          </table:table-cell>
          <table:table-cell office:value-type="string" table:style-name="ce14">
            <text:p>Neurology-UHNM-County Hospital NHS Trust-RJE</text:p>
          </table:table-cell>
          <table:table-cell office:value-type="string" table:style-name="ce14">
            <text:p>Cognititive Disorders, Epilepsy, Headache, Neuromuscular, Not Otherwise Specified, Parkinsons/Movement Disorder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urology<text:s/></text:p>
          </table:table-cell>
          <table:table-cell office:value-type="string" table:style-name="ce7">
            <text:p>Neurology-Ashfields Medical Centre-UHNM-Royal Stoke NHS Trust-RJE</text:p>
          </table:table-cell>
          <table:table-cell office:value-type="string" table:style-name="ce14">
            <text:p>Cognititive Disorders, Epilepsy, Headache, Neuromuscular, Not Otherwise Specified, Parkinsons/Movement Disorder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eurology<text:s/></text:p>
          </table:table-cell>
          <table:table-cell office:value-type="string" table:style-name="ce7">
            <text:p>Neurology-Northwich-Victoria-UHNM-Royal Stoke NHS Trust-RJE</text:p>
          </table:table-cell>
          <table:table-cell office:value-type="string" table:style-name="ce14">
            <text:p>Cognititive Disorders, Epilepsy, Headache, Neuromuscular, Not Otherwise Specified, Parkinsons/Movement Disorders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Neurosurgery<text:s/></text:p>
          </table:table-cell>
          <table:table-cell office:value-type="string" table:style-name="ce14">
            <text:p>Neurosurgery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urosurgery<text:s/></text:p>
          </table:table-cell>
          <table:table-cell office:value-type="string" table:style-name="ce14">
            <text:p>Neurosurgery-Telephone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urosurgery<text:s/></text:p>
          </table:table-cell>
          <table:table-cell office:value-type="string" table:style-name="ce14">
            <text:p>Neurosurgery-UHNM-County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urosurgery<text:s/></text:p>
          </table:table-cell>
          <table:table-cell office:value-type="string" table:style-name="ce14">
            <text:p>Spinal-Neurosurgery-UHNM-Royal Stoke NHS Trust-RJE</text:p>
          </table:table-cell>
          <table:table-cell office:value-type="string" table:style-name="ce14">
            <text:p>Spinal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Cataract-Ophthalmology-UHNM-Royal Stoke NHS Trust-RJE</text:p>
          </table:table-cell>
          <table:table-cell office:value-type="string" table:style-name="ce14">
            <text:p>Cataract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Diabetic Retinal Clinic-Ophthalmology-UHNM-Royal Stoke NHS Trust-RJE</text:p>
          </table:table-cell>
          <table:table-cell office:value-type="string" table:style-name="ce14">
            <text:p>Diabetic Medical Retina, Other Medical Retin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External Eye Disease and Corneal Ophthalmology-UHNM-Royal Stoke NHS Trust-RJE</text:p>
          </table:table-cell>
          <table:table-cell office:value-type="string" table:style-name="ce14">
            <text:p>Corne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External Eye Disease and Corneal Ophthalmology-UHNM-County NHS Trust-RJE</text:p>
          </table:table-cell>
          <table:table-cell office:value-type="string" table:style-name="ce14">
            <text:p>Corne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Glaucoma Ophthalmology-UHNM-Royal Stoke NHS Trust-RJE</text:p>
          </table:table-cell>
          <table:table-cell office:value-type="string" table:style-name="ce14">
            <text:p>Glaucom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Oculoplastic/Orbit/Lacrimal-Ophthalmology-UHNM-Royal Stoke NHS Trust-RJE</text:p>
          </table:table-cell>
          <table:table-cell office:value-type="string" table:style-name="ce14">
            <text:p>Oculoplastics/Orbits/Lacrim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Ophthalmology General Adult-UHNM-County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Ophthalmology General Adult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Vitreoretinal Ophthalmology UHNM-Royal Stoke NHS Trust-RJE</text:p>
          </table:table-cell>
          <table:table-cell office:value-type="string" table:style-name="ce14">
            <text:p>Vitreoretin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Vitreoretinal Ophthalmology UHNM-County NHS Trust-RJE</text:p>
          </table:table-cell>
          <table:table-cell office:value-type="string" table:style-name="ce14">
            <text:p>Vitreoretinal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phthalmology</text:p>
          </table:table-cell>
          <table:table-cell office:value-type="string" table:style-name="ce14">
            <text:p>Ophthalmology Leek General Adult-UHNM-Royal Stoke NHS Trust-RJE</text:p>
          </table:table-cell>
          <table:table-cell office:value-type="string" table:style-name="ce1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Ophthalmology</text:p>
          </table:table-cell>
          <table:table-cell office:value-type="string" table:style-name="ce28">
            <text:p>Squint Adults Ophthalmology-UHNM-Royal Stoke NHS Trust-RJE</text:p>
          </table:table-cell>
          <table:table-cell office:value-type="string" table:style-name="ce28">
            <text:p>Squint/Ocular Motility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Ophthalmology</text:p>
          </table:table-cell>
          <table:table-cell office:value-type="string" table:style-name="ce29">
            <text:p>Thyroid Eye Disease-Ophthalmology -UHNM-Royal Stoke NHS Trust-RJE</text:p>
          </table:table-cell>
          <table:table-cell office:value-type="string" table:style-name="ce29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Ophthalmology</text:p>
          </table:table-cell>
          <table:table-cell office:value-type="string" table:style-name="ce30">
            <text:p>Uveitis-Ophthalmology-UHNM-Royal Stoke NHS Trust-RJE</text:p>
          </table:table-cell>
          <table:table-cell office:value-type="string" table:style-name="ce29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Ophthalmology</text:p>
          </table:table-cell>
          <table:table-cell office:value-type="string" table:style-name="ce32">
            <text:p>Paediatric Non Squint Ophthalmology-UHNM-Royal Stoke NHS Trust-RJE</text:p>
          </table:table-cell>
          <table:table-cell office:value-type="string" table:style-name="ce32">
            <text:p>Ophthal - Not otherwise specified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3">
            <text:p>Oral and Maxillofacial Surgery<text:s/></text:p>
          </table:table-cell>
          <table:table-cell office:value-type="string" table:style-name="ce14">
            <text:p>Maxillofacial Surgery - UHNM-County Hospital NHS Trust-RJE</text:p>
          </table:table-cell>
          <table:table-cell office:value-type="string" table:style-name="ce14">
            <text:p>Facial Deformity, Head and Neck Lumps (not 2WW), Not Otherwise Specified, Salivary Gland Diseas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ral and Maxillofacial Surgery<text:s/></text:p>
          </table:table-cell>
          <table:table-cell office:value-type="string" table:style-name="ce14">
            <text:p>Maxillofacial Surgery-UHNM-Royal Stoke NHS Trust-RJE</text:p>
          </table:table-cell>
          <table:table-cell office:value-type="string" table:style-name="ce14">
            <text:p>Facial Deformity, Head and Neck Lumps (not 2WW), Not Otherwise Specified, Salivary Gland Disease, Facial Plastics, Oral Surgery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Orthopaedic</text:p>
          </table:table-cell>
          <table:table-cell office:value-type="string" table:style-name="ce14">
            <text:p>Adult Foot and Ankle Orthopaedics-UHNM-County Hospital NHS Trust-RJE</text:p>
          </table:table-cell>
          <table:table-cell office:value-type="string" table:style-name="ce14">
            <text:p>Foot and Ankl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/text:p>
          </table:table-cell>
          <table:table-cell office:value-type="string" table:style-name="ce14">
            <text:p>Adult Shoulder Orthopaedics-UHNM-Royal Stoke NHS Trust-RJE</text:p>
          </table:table-cell>
          <table:table-cell office:value-type="string" table:style-name="ce14">
            <text:p>Shoulder and Elbow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/text:p>
          </table:table-cell>
          <table:table-cell office:value-type="string" table:style-name="ce14">
            <text:p>Adult Shoulder Orthopaedics-UHNM-County Hospital NHS Trust-RJE</text:p>
          </table:table-cell>
          <table:table-cell office:value-type="string" table:style-name="ce14">
            <text:p>Shoulder and Elbow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Foot and Ankle Orthopaedics-UHNM-Royal Stoke NHS Trust-RJE</text:p>
          </table:table-cell>
          <table:table-cell office:value-type="string" table:style-name="ce14">
            <text:p>Foot and Ankl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Hand and Elbow Orthopaedics-UHNM-Royal Stoke NHS Trust-RJE</text:p>
          </table:table-cell>
          <table:table-cell office:value-type="string" table:style-name="ce14">
            <text:p>Hand and Wrist, Shoulder and Elbow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Hand and Elbow Orthopaedics-UHNM-County Hospital NHS Trust-RJE</text:p>
          </table:table-cell>
          <table:table-cell office:value-type="string" table:style-name="ce14">
            <text:p>Hand and Wrist, Shoulder and Elbow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Hip Orthopaedics-UHNM-Royal Stoke NHS Trust-RJE</text:p>
          </table:table-cell>
          <table:table-cell office:value-type="string" table:style-name="ce14">
            <text:p>Hip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Hip Orthopaedics UHNM-County Hospital NHS Trust-RJE</text:p>
          </table:table-cell>
          <table:table-cell office:value-type="string" table:style-name="ce14">
            <text:p>Hip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Knee Orthopaedics-UHNM-Royal Stoke NHS Trust-RJE</text:p>
          </table:table-cell>
          <table:table-cell office:value-type="string" table:style-name="ce14">
            <text:p>Kne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Knee Orthopaedics-UHNM-County Hospital NHS Trust-RJE</text:p>
          </table:table-cell>
          <table:table-cell office:value-type="string" table:style-name="ce14">
            <text:p>Kne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Scoliosis Orthopaedics-UHNM-Royal Stoke NHS Trust-RJE</text:p>
          </table:table-cell>
          <table:table-cell office:value-type="string" table:style-name="ce14">
            <text:p>Spine - Scoliosis and Deformi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Scoliosis Orthopaedics-UHNM-County NHS Trust-RJE</text:p>
          </table:table-cell>
          <table:table-cell office:value-type="string" table:style-name="ce14">
            <text:p>Spine - Scoliosis and Deformi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Spinal Surgery Orthopaedics-UHNM-Royal Stoke NHS Trust-RJE</text:p>
          </table:table-cell>
          <table:table-cell office:value-type="string" table:style-name="ce14">
            <text:p>Spine - Back Pain (not Scoliosis/Deform), Spine - Neck Pai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rthopaedic<text:s/></text:p>
          </table:table-cell>
          <table:table-cell office:value-type="string" table:style-name="ce14">
            <text:p>Adult Spinal Surgery Orthopaedics-UHNM-County-NHS Trust-RJE</text:p>
          </table:table-cell>
          <table:table-cell office:value-type="string" table:style-name="ce14">
            <text:p>Spine - Back Pain (not Scoliosis/Deform), Spine - Neck Pain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6">
            <text:p>Pain Management</text:p>
          </table:table-cell>
          <table:table-cell office:value-type="string" table:style-name="ce7">
            <text:p>Pain Management-UHNM-Royal Stoke NHS Trust-RJE</text:p>
          </table:table-cell>
          <table:table-cell office:value-type="string" table:style-name="ce7">
            <text:p>Pain Management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ain Management</text:p>
          </table:table-cell>
          <table:table-cell office:value-type="string" table:style-name="ce7">
            <text:p>Pain Management-UHNM-County Hospital NHS Trust-RJE</text:p>
          </table:table-cell>
          <table:table-cell office:value-type="string" table:style-name="ce7">
            <text:p>Pain Management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Respiratory Medicine</text:p>
          </table:table-cell>
          <table:table-cell office:value-type="string" table:style-name="ce14">
            <text:p>Allergy and Immunotherapy - UHNM-County Hospital NHS Trust-RJE</text:p>
          </table:table-cell>
          <table:table-cell office:value-type="string" table:style-name="ce14">
            <text:p>Allerg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spiratory Medicine</text:p>
          </table:table-cell>
          <table:table-cell office:value-type="string" table:style-name="ce17">
            <text:p>Bronchiectsis Restricted Respiratory Medicine -UHNM-Royal Stoke NHS-Trust-RJE</text:p>
          </table:table-cell>
          <table:table-cell office:value-type="string" table:style-name="ce14">
            <text:p>Not <text:s/>otherwise <text:s/>specified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spiratory Medicine</text:p>
          </table:table-cell>
          <table:table-cell office:value-type="string" table:style-name="ce17">
            <text:p>Bronchiectsis Telephone Restricted Respiratory Medicine -UHNM-Royal Stoke NHS-Trust-RJE</text:p>
          </table:table-cell>
          <table:table-cell office:value-type="string" table:style-name="ce14">
            <text:p>Not <text:s/>otherwise <text:s/>specified<text:s text:c="2"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spiratory Medicine<text:s/></text:p>
          </table:table-cell>
          <table:table-cell office:value-type="string" table:style-name="ce14">
            <text:p>General Respiratory Medicine-County-UHNM Hospital NHS Trust-RJE</text:p>
          </table:table-cell>
          <table:table-cell office:value-type="string" table:style-name="ce14">
            <text:p>Asthma, COPD, Not Otherwise Specified, Occupational Lung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spiratory Medicine<text:s/></text:p>
          </table:table-cell>
          <table:table-cell office:value-type="string" table:style-name="ce14">
            <text:p>General Respiratory Medicine-Cobridge-UHNM-Royal Stoke NHS Trust-RJE</text:p>
          </table:table-cell>
          <table:table-cell office:value-type="string" table:style-name="ce14">
            <text:p>Asthma, COPD, Not Otherwise Specified, Occupational Lung Diseas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spiratory Medicine</text:p>
          </table:table-cell>
          <table:table-cell office:value-type="string" table:style-name="ce14">
            <text:p>Asthma Respiratory Medicine-UHNM-Royal Stoke NHS Trust-RJE</text:p>
          </table:table-cell>
          <table:table-cell office:value-type="string" table:style-name="ce14">
            <text:p>Asthma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espiratory Medicine<text:s/></text:p>
          </table:table-cell>
          <table:table-cell office:value-type="string" table:style-name="ce14">
            <text:p>General Respiratory Medicine-Newcastle-UHNM-Royal Stoke NHS Trust-RJE</text:p>
          </table:table-cell>
          <table:table-cell office:value-type="string" table:style-name="ce14">
            <text:p>Asthma, COPD, Not Otherwise Specified, Occupational Lung Diseas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espiratory Medicine<text:s/></text:p>
          </table:table-cell>
          <table:table-cell office:value-type="string" table:style-name="ce14">
            <text:p>General Respiratory Medicine-Newcastle-Telephone-UHNM-Royal Stoke NHS Trust-RJE</text:p>
          </table:table-cell>
          <table:table-cell office:value-type="string" table:style-name="ce14">
            <text:p>Asthma, COPD, Not Otherwise Specified, Occupational Lung Disease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3">
          <table:table-cell office:value-type="string" table:style-name="ce13">
            <text:p><text:s/>Sleep Medicine</text:p>
          </table:table-cell>
          <table:table-cell office:value-type="string" table:style-name="ce14">
            <text:p>Sleep and Ventilatory Support Service Respiratory Medicine-UHNM-Royal Stoke NHS Trust-RJE</text:p>
          </table:table-cell>
          <table:table-cell office:value-type="string" table:style-name="ce14">
            <text:p>Excessive/Intrusive Sleepiness, Parasomnia and Other Sleep Disorders, Sleep Apnoea/Sleep Disordered Breathing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leep Medicine</text:p>
          </table:table-cell>
          <table:table-cell office:value-type="string" table:style-name="ce14">
            <text:p>Sleep and Non Invasive Studies - Thoracic Medicine-UHNM-County Hospital NHS Trust-RJE</text:p>
          </table:table-cell>
          <table:table-cell office:value-type="string" table:style-name="ce14">
            <text:p>Sleep Apnoea/Sleep, Disordered Breathing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8">
          <table:table-cell office:value-type="string" table:style-name="ce13">
            <text:p>Surgery - Breast</text:p>
          </table:table-cell>
          <table:table-cell office:value-type="string" table:style-name="ce13">
            <text:p>Breast Pain Barlaston Health Centre Restricted-UHNM-Royal Stoke Hospital RJE</text:p>
          </table:table-cell>
          <table:table-cell office:value-type="string" table:style-name="ce14">
            <text:p>Other symptomatic Breast (2WW)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Surgery - Breast</text:p>
          </table:table-cell>
          <table:table-cell office:value-type="string" table:style-name="ce13">
            <text:p>Breast Pain-Restricted-UHNM-County Hospital RJE</text:p>
          </table:table-cell>
          <table:table-cell office:value-type="string" table:style-name="ce14">
            <text:p>Other symptomatic Breast (2WW)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urgery - Cardiothoracic<text:s/></text:p>
          </table:table-cell>
          <table:table-cell office:value-type="string" table:style-name="ce14">
            <text:p>Thoracic Surgery-UHNM-Royal Stoke NHS Trust-RJE</text:p>
          </table:table-cell>
          <table:table-cell office:value-type="string" table:style-name="ce14">
            <text:p>Thoracic Surgery<text:s/>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Surgery - Not Otherwise Specified<text:s/></text:p>
          </table:table-cell>
          <table:table-cell office:value-type="string" table:style-name="ce14">
            <text:p>Hernias-Lumps-Bumps-UHNM-Royal Stoke NHS Trust-RJE</text:p>
          </table:table-cell>
          <table:table-cell office:value-type="string" table:style-name="ce14">
            <text:p>Hernias/Lumps and Bump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urgery - Not Otherwise Specified<text:s/></text:p>
          </table:table-cell>
          <table:table-cell office:value-type="string" table:style-name="ce14">
            <text:p>Hernias-Lumps-Bumps-UHNM-County Hospital NHS Trust-RJE</text:p>
          </table:table-cell>
          <table:table-cell office:value-type="string" table:style-name="ce14">
            <text:p>Hernias/Lumps and Bumps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urgery - Not Otherwise Specified<text:s/></text:p>
          </table:table-cell>
          <table:table-cell office:value-type="string" table:style-name="ce14">
            <text:p>Hernias Leek-UHNM-Royal Stoke NHS Trust-RJE</text:p>
          </table:table-cell>
          <table:table-cell office:value-type="string" table:style-name="ce14">
            <text:p>Hernias</text:p>
          </table:table-cell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/>
        </table:table-row>
        <table:table-row table:style-name="ro2">
          <table:table-cell office:value-type="string" table:style-name="ce13">
            <text:p>Surgery - Plastic</text:p>
          </table:table-cell>
          <table:table-cell office:value-type="string" table:style-name="ce14">
            <text:p>Breast-Plastics-UHNM-Royal Stoke NHS Trust-RJE</text:p>
          </table:table-cell>
          <table:table-cell office:value-type="string" table:style-name="ce14">
            <text:p>Mammoplast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urgery - Plastic</text:p>
          </table:table-cell>
          <table:table-cell office:value-type="string" table:style-name="ce14">
            <text:p>Breast-Plastics-UHNM-County Hospital NHS Trust-RJE</text:p>
          </table:table-cell>
          <table:table-cell office:value-type="string" table:style-name="ce14">
            <text:p>Mammoplasty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urgery - Plastic</text:p>
          </table:table-cell>
          <table:table-cell office:value-type="string" table:style-name="ce14">
            <text:p>Plastic Surgery-UHNM-Royal Stoke NHS Trust-RJE</text:p>
          </table:table-cell>
          <table:table-cell office:value-type="string" table:style-name="ce14">
            <text:p>Basal Cell Carcinoma, Burns, Craniofacial, Laser, Lower Limb, Minor Plastic Surgery, Not Otherwise Specified, Upper Limb, Vascular Malformation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urgery - Plastic</text:p>
          </table:table-cell>
          <table:table-cell office:value-type="string" table:style-name="ce14">
            <text:p>Plastic Surgery-Macclesfield Health Hub-UHNM-Royal Stoke NHS Trust-RJE</text:p>
          </table:table-cell>
          <table:table-cell office:value-type="string" table:style-name="ce14">
            <text:p>Basal Cell Carcinoma, Burns, Craniofacial, Laser, Lower Limb, Minor Plastic Surgery, Not Otherwise Specified, Upper Limb, Vascular Malformation</text:p>
          </table:table-cell>
          <table:table-cell table:number-columns-repeated="16381"/>
        </table:table-row>
        <table:table-row table:style-name="ro3">
          <table:table-cell office:value-type="string" table:style-name="ce15">
            <text:p>Surgery - Plastic</text:p>
          </table:table-cell>
          <table:table-cell office:value-type="string" table:style-name="ce16">
            <text:p>Plastic Surgery-Nantwich-UHNM-Royal Stoke NHS Trust-RJE</text:p>
          </table:table-cell>
          <table:table-cell office:value-type="string" table:style-name="ce16">
            <text:p>Basal Cell Carcinoma, Burns, Craniofacial, Laser, Lower Limb, Minor Plastic Surgery, Not Otherwise Specified, Upper Limb, Vascular Malformatio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urgery - Plastic</text:p>
          </table:table-cell>
          <table:table-cell office:value-type="string" table:style-name="ce17">
            <text:p>Plastic Surgery-Severn-Fields-Health-Village-Shrewsbury-UHNM-Royal Stoke NHS Trust-RJE</text:p>
          </table:table-cell>
          <table:table-cell office:value-type="string" table:style-name="ce17">
            <text:p>Burns, Laser, Minor Plastic Surgery, Not Otherwise Specifi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urgery - Plastic</text:p>
          </table:table-cell>
          <table:table-cell office:value-type="string" table:style-name="ce14">
            <text:p>Plastics - UHNM-County Hospital NHS Trust-RJE</text:p>
          </table:table-cell>
          <table:table-cell office:value-type="string" table:style-name="ce17">
            <text:p>Burns, Laser, Minor Plastic Surgery, Not Otherwise Specified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style-name="ce19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3">
            <text:p>Surgery - Vascular<text:s/></text:p>
          </table:table-cell>
          <table:table-cell office:value-type="string" table:style-name="ce14">
            <text:p>Tissue Viability Vascular Surgery-UHNM-Royal Stoke NHS Trust-RJE</text:p>
          </table:table-cell>
          <table:table-cell office:value-type="string" table:style-name="ce14">
            <text:p>Leg Ulcer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urgery - Vascular<text:s/></text:p>
          </table:table-cell>
          <table:table-cell office:value-type="string" table:style-name="ce14">
            <text:p>Varicose Veins-Vascular Surgery-UHNM-Royal Stoke NHS Trust-RJE</text:p>
          </table:table-cell>
          <table:table-cell office:value-type="string" table:style-name="ce14">
            <text:p>Varicose Vei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urgery - Vascular<text:s/></text:p>
          </table:table-cell>
          <table:table-cell office:value-type="string" table:style-name="ce14">
            <text:p>Varicose Veins - Vascular-UHNM-County Hospital NHS Trust-RJE</text:p>
          </table:table-cell>
          <table:table-cell office:value-type="string" table:style-name="ce14">
            <text:p>Varicose Vein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urgery - Vascular<text:s/></text:p>
          </table:table-cell>
          <table:table-cell office:value-type="string" table:style-name="ce14">
            <text:p>Vascular Assessment Clinic (Doppler) Nurse Led-Vascular Surgery-UHNM-Royal Stoke NHS Trust-RJE</text:p>
          </table:table-cell>
          <table:table-cell office:value-type="string" table:style-name="ce14">
            <text:p>Arteri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urgery - Vascular<text:s/></text:p>
          </table:table-cell>
          <table:table-cell office:value-type="string" table:style-name="ce14">
            <text:p>Vascular Risk Management(Claudication) Nurse Led-Vascular-UHNM-Royal Stoke NHS Trust-RJE</text:p>
          </table:table-cell>
          <table:table-cell office:value-type="string" table:style-name="ce14">
            <text:p>Arteri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Surgery - Vascular<text:s/></text:p>
          </table:table-cell>
          <table:table-cell office:value-type="string" table:style-name="ce14">
            <text:p>Vascular Surgery-UHNM-Royal Stoke NHS Trust-RJE</text:p>
          </table:table-cell>
          <table:table-cell office:value-type="string" table:style-name="ce14">
            <text:p>Arterial/Not otherwise specified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Surgery - Vascular<text:s/></text:p>
          </table:table-cell>
          <table:table-cell office:value-type="string" table:style-name="ce14">
            <text:p>Vascular Surgery-UHNM-County Hospital NHS Trust-RJE</text:p>
          </table:table-cell>
          <table:table-cell office:value-type="string" table:style-name="ce14">
            <text:p>Arterial<text:s/></text:p>
            <text:p>Not Otherwise Specified<text:s/></text:p>
            <text:p/>
          </table:table-cell>
          <table:table-cell table:number-columns-repeated="16381" table:style-name="ce1"/>
        </table:table-row>
        <table:table-row table:style-name="ro10">
          <table:table-cell office:value-type="string" table:style-name="ce15">
            <text:p>Surgery - Vascular<text:s/></text:p>
          </table:table-cell>
          <table:table-cell office:value-type="string" table:style-name="ce16">
            <text:p>Vascular Surgery-Burton-UHNM-Royal Stoke NHS Trust-RJE</text:p>
          </table:table-cell>
          <table:table-cell office:value-type="string" table:style-name="ce33">
            <text:p>Arterial/Not otherwise specified</text:p>
          </table:table-cell>
          <table:table-cell office:value-type="string" table:style-name="ce16">
            <text:p>Unpublished 7.12.21 as contract ending in Jan 22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9"/>
          <table:table-cell table:number-columns-repeated="16381" table:style-name="ce1"/>
        </table:table-row>
        <table:table-row table:style-name="ro2">
          <table:table-cell office:value-type="string" table:style-name="ce13">
            <text:p>Urology</text:p>
          </table:table-cell>
          <table:table-cell office:value-type="string" table:style-name="ce14">
            <text:p>Stone Clinic-Urology-UHNM-Royal Stoke NHS Trust-RJE</text:p>
          </table:table-cell>
          <table:table-cell office:value-type="string" table:style-name="ce14">
            <text:p>Urinary Calculu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Urology</text:p>
          </table:table-cell>
          <table:table-cell office:value-type="string" table:style-name="ce14">
            <text:p>Stone Clinic-Urology-UHNM-County NHS Trust-RJE</text:p>
          </table:table-cell>
          <table:table-cell office:value-type="string" table:style-name="ce14">
            <text:p>Urinary Calculu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Urology</text:p>
          </table:table-cell>
          <table:table-cell office:value-type="string" table:style-name="ce14">
            <text:p>Urology-UHNM-County-NHS Trust-RJE</text:p>
          </table:table-cell>
          <table:table-cell office:value-type="string" table:style-name="ce14">
            <text:p>(In) Continence, Male Infertility, Not Otherwise Specifi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Urology</text:p>
          </table:table-cell>
          <table:table-cell office:value-type="string" table:style-name="ce14">
            <text:p>Prostate-Urology-UHNM-County NHS Trust-RJE</text:p>
          </table:table-cell>
          <table:table-cell office:value-type="string" table:style-name="ce14">
            <text:p>Prosta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Urology<text:s/></text:p>
          </table:table-cell>
          <table:table-cell office:value-type="string" table:style-name="ce14">
            <text:p>Prostate-Urology-UHNM-Royal Stoke NHS Trust-RJE</text:p>
          </table:table-cell>
          <table:table-cell office:value-type="string" table:style-name="ce14">
            <text:p>Prosta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Urology<text:s/></text:p>
          </table:table-cell>
          <table:table-cell office:value-type="string" table:style-name="ce28">
            <text:p>Urology-UHNM-Royal Stoke NHS Trust-RJE</text:p>
          </table:table-cell>
          <table:table-cell office:value-type="string" table:style-name="ce28">
            <text:p>(In) Continence, Male Infertility, Not Otherwise Specified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35"/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BONE – Stoke &amp; County Hospitals – UHNM – RJE</text:p>
          </table:table-cell>
          <table:table-cell office:value-type="string" table:style-name="ce29">
            <text:p>2WW Bone, 2WW Sacom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BRAIN – Stoke &amp; County Hospitals – UHNM – RJE</text:p>
          </table:table-cell>
          <table:table-cell office:value-type="string" table:style-name="ce29">
            <text:p>2WW Bra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- <text:s/>Breast-Under35-UHNM-Restricted County NHS Trust-RJE</text:p>
          </table:table-cell>
          <table:table-cell office:value-type="string" table:style-name="ce29">
            <text:p>2WW Brea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-Breast-Under30-UHNM-Restricted Royal <text:s/>Stoke NHS Trust-RJE<text:s text:c="3"/></text:p>
          </table:table-cell>
          <table:table-cell office:value-type="string" table:style-name="ce29">
            <text:p>2WW Brea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- Breast-Under30-UHNM-Restricted County Hospital NHS Trust-RJE</text:p>
          </table:table-cell>
          <table:table-cell office:value-type="string" table:style-name="ce29">
            <text:p>2WW Breas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COLORECTAL – Stoke &amp; County Hospitals – UHNM – RJE</text:p>
          </table:table-cell>
          <table:table-cell office:value-type="string" table:style-name="ce29">
            <text:p>2WW Lower 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36">
            <text:p>2WW – RAS – GYNAECOLOGY – Stoke &amp; County Hospitals – UHNM – RJE</text:p>
          </table:table-cell>
          <table:table-cell office:value-type="string" table:style-name="ce29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7">
            <text:p>2WW</text:p>
          </table:table-cell>
          <table:table-cell office:value-type="string" table:style-name="ce36">
            <text:p>2WW - RAS - GYNAECOLOGY-OVARIAN-Nurse-Led - Stoke &amp; County Hospitals - UHNM-RJE<text:s text:c="78"/></text:p>
          </table:table-cell>
          <table:table-cell office:value-type="string" table:style-name="ce38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2WW</text:p>
          </table:table-cell>
          <table:table-cell office:value-type="string" table:style-name="ce39">
            <text:p>2WW - Gynaecology-Code 4-8-9-Restricted-UHNM-Royal Stoke NHS Trust-RJE<text:s text:c="3"/></text:p>
          </table:table-cell>
          <table:table-cell office:value-type="string" table:style-name="ce39">
            <text:p>2WW Gynaecology</text:p>
          </table:table-cell>
          <table:table-cell office:value-type="string" table:style-name="ce40">
            <text:p>Closed 17.6.24<text:s/>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2WW</text:p>
          </table:table-cell>
          <table:table-cell office:value-type="string" table:style-name="ce39">
            <text:p>2WW - Gynaecology-Code 4-8-9-Restricted-UHNM-County NHS Trust-RJE</text:p>
          </table:table-cell>
          <table:table-cell office:value-type="string" table:style-name="ce39">
            <text:p>2WW Gynaecology</text:p>
          </table:table-cell>
          <table:table-cell office:value-type="string" table:style-name="ce40">
            <text:p>Closed 17.6.24<text:s/>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- Gynaecology-Cervical-Restricted-UHNM-Royal Stoke NHS Trust-RJE<text:s text:c="4"/></text:p>
          </table:table-cell>
          <table:table-cell office:value-type="string" table:style-name="ce29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- Gynaecology-Cervical-Restricted-UHNM-County Hospital NHS Trust-RJE<text:s text:c="98"/></text:p>
          </table:table-cell>
          <table:table-cell office:value-type="string" table:style-name="ce29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9">
            <text:p>2WW</text:p>
          </table:table-cell>
          <table:table-cell office:value-type="string" table:style-name="ce39">
            <text:p><text:s/>2WW - Gynaecology-Rapid Access-Restricted-UHNM-Royal Stoke NHS Trust-RJE<text:s/></text:p>
          </table:table-cell>
          <table:table-cell office:value-type="string" table:style-name="ce39">
            <text:p>2WW Gynaecology</text:p>
          </table:table-cell>
          <table:table-cell office:value-type="string" table:style-name="ce40">
            <text:p>Closed 17.6.24<text:s/>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2WW</text:p>
          </table:table-cell>
          <table:table-cell office:value-type="string" table:style-name="ce39">
            <text:p>2WW - Gynaecology-Rapid Access-Restricted-UHNM-County NHS Trust-RJE <text:s/>7938094<text:s/></text:p>
          </table:table-cell>
          <table:table-cell office:value-type="string" table:style-name="ce39">
            <text:p>2WW Gynaecology</text:p>
          </table:table-cell>
          <table:table-cell office:value-type="string" table:style-name="ce40">
            <text:p>Closed 17.6.24<text:s/>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2WW</text:p>
          </table:table-cell>
          <table:table-cell office:value-type="string" table:style-name="ce42">
            <text:p>2WW - Gynaecology-Vulva/Vaginal-Restricted-UHNM-County Hospital NHS Trust-RJE<text:s text:c="88"/></text:p>
          </table:table-cell>
          <table:table-cell office:value-type="string" table:style-name="ce43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2WW</text:p>
          </table:table-cell>
          <table:table-cell office:value-type="string" table:style-name="ce29">
            <text:p>2WW - Gynaecology-Vulval/Vagina-Restricted-UHNM-Royal Stoke NHS Trust-RJE<text:s text:c="2"/></text:p>
          </table:table-cell>
          <table:table-cell office:value-type="string" table:style-name="ce45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2WW</text:p>
          </table:table-cell>
          <table:table-cell office:value-type="string" table:style-name="ce29">
            <text:p>2WW - Gynaecology-Ovarian-Nurse-Led-Telephone Restricted UHNM Royal Stoke Hospital-NHS Trust- RJE<text:s/></text:p>
          </table:table-cell>
          <table:table-cell office:value-type="string" table:style-name="ce45">
            <text:p>2WW Gynaec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42">
            <text:p>2WW – RAS – HAEMATOLOGY – Stoke &amp; County Hospitals – UHNM – RJE</text:p>
          </table:table-cell>
          <table:table-cell office:value-type="string" table:style-name="ce29">
            <text:p>2WW Haemat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HEAD and NECK – Stoke &amp; County Hospitals – UHNM – RJE</text:p>
          </table:table-cell>
          <table:table-cell office:value-type="string" table:style-name="ce29">
            <text:p>2WW Head and Neck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LUNG – Stoke &amp; County Hospitals – UHNM – RJE</text:p>
          </table:table-cell>
          <table:table-cell office:value-type="string" table:style-name="ce29">
            <text:p>2WW Lun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LYMPHADENOPATHY – Stoke &amp; County Hospitals – UHNM – RJE</text:p>
          </table:table-cell>
          <table:table-cell office:value-type="string" table:style-name="ce29">
            <text:p>2WW Haematology, 2WW Head and Neck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4">
            <text:p>2WW<text:s/></text:p>
          </table:table-cell>
          <table:table-cell office:value-type="string" table:style-name="ce29">
            <text:p>2WW - RAS – ONCOLOGY Non Specific Urg Suspected Cancer Symptoms <text:s/>– Stoke &amp; County Hospitals - UHNM – RJE<text:s/></text:p>
          </table:table-cell>
          <table:table-cell office:value-type="string" table:style-name="ce45">
            <text:p>2WW Non Specific <text:s/>Symptoms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PAEDIATRICS – Stoke &amp; County Hospitals – UHNM – RJE</text:p>
          </table:table-cell>
          <table:table-cell office:value-type="string" table:style-name="ce29">
            <text:p>2WW Children and Young Peopl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SKIN – Stoke &amp; County Hospitals – UHNM – RJE</text:p>
          </table:table-cell>
          <table:table-cell office:value-type="string" table:style-name="ce29">
            <text:p>2WW Ski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UPPERGI – Stoke &amp; County Hospitals – UHNM – RJE</text:p>
          </table:table-cell>
          <table:table-cell office:value-type="string" table:style-name="ce29">
            <text:p>2WW Upper 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2WW</text:p>
          </table:table-cell>
          <table:table-cell office:value-type="string" table:style-name="ce29">
            <text:p>2WW – RAS – UROLOGY – Stoke &amp; County Hospitals – UHNM – RJE</text:p>
          </table:table-cell>
          <table:table-cell office:value-type="string" table:style-name="ce29">
            <text:p>2WW Urolog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5">
            <text:p>2WW</text:p>
          </table:table-cell>
          <table:table-cell office:value-type="string" table:style-name="ce29">
            <text:p>2WW <text:s/>- RAS - UROLOGY HAEMATURIA - STOKE &amp; CountyHospitals - UHMN - RJE</text:p>
          </table:table-cell>
          <table:table-cell office:value-type="string" table:style-name="ce29">
            <text:p>2WW <text:s/>Urology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/>Children's &amp; Adolescent Services</text:p>
          </table:table-cell>
          <table:table-cell office:value-type="string" table:style-name="ce30">
            <text:p>RAS - Paediatric Ophthalmology - Stoke &amp; County Hospitals-UHNM-RJE</text:p>
          </table:table-cell>
          <table:table-cell office:value-type="string" table:style-name="ce29">
            <text:p>Orthoptic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Respiratory Medicine</text:p>
          </table:table-cell>
          <table:table-cell office:value-type="string" table:style-name="ce30">
            <text:p>RAS - Bronchiectsis Stoke &amp; County Hospitals -UHNM-RJE</text:p>
          </table:table-cell>
          <table:table-cell office:value-type="string" table:style-name="ce29">
            <text:p>Not Otherwise Specifi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9">
            <text:p>Diagnostic Physiological Measurement</text:p>
          </table:table-cell>
          <table:table-cell office:value-type="string" table:style-name="ce30">
            <text:p>RAS - Cardiology- GP Ambulatory Monitoring Service-UHNM-Royal Stoke NHS Trust-RJE</text:p>
          </table:table-cell>
          <table:table-cell office:value-type="string" table:style-name="ce29">
            <text:p>Cardiac Pyhsiology - ECG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rdiology</text:p>
          </table:table-cell>
          <table:table-cell office:value-type="string" table:style-name="ce30">
            <text:p>RAS – Cardiology Rapid Access – Stoke &amp; County Hospitals–UHNM–RJE</text:p>
          </table:table-cell>
          <table:table-cell office:value-type="string" table:style-name="ce29">
            <text:p>Ischaemic Heart Diseas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Infectious Diseases</text:p>
          </table:table-cell>
          <table:table-cell office:value-type="string" table:style-name="ce30">
            <text:p>RAS - CMDU COVID-19 Medicine Administration Stoke &amp; County Hospitals - UHNM</text:p>
          </table:table-cell>
          <table:table-cell office:value-type="string" table:style-name="ce29">
            <text:p>Fever, Not Othersise Specifi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r, Nose &amp; Throat</text:p>
          </table:table-cell>
          <table:table-cell office:value-type="string" table:style-name="ce30">
            <text:p>RAS – ENT CAS – Stoke &amp; County Hospitals – UHNM – RJE</text:p>
          </table:table-cell>
          <table:table-cell office:value-type="string" table:style-name="ce29">
            <text:p>Ear, Nose/Sinus, Not Otherwise Specified, Throat (inc Voice/Swallowing)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rdiology</text:p>
          </table:table-cell>
          <table:table-cell office:value-type="string" table:style-name="ce30">
            <text:p>RAS - Heart Failure - Stoke &amp; County Hospitals-UHNM-RJE</text:p>
          </table:table-cell>
          <table:table-cell office:value-type="string" table:style-name="ce29">
            <text:p>Heart Failur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Respiratory Medicine</text:p>
          </table:table-cell>
          <table:table-cell office:value-type="string" table:style-name="ce30">
            <text:p>RAS - Pleural Respiratory - Stoke &amp; County Hospital - UHNM - RJE</text:p>
          </table:table-cell>
          <table:table-cell office:value-type="string" table:style-name="ce29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Respiratory</text:p>
          </table:table-cell>
          <table:table-cell office:value-type="string" table:style-name="ce46">
            <text:p>RAS Pleural Respiratory Service-Restricted-UHNM-Royal Stoke NHS Trust-RJE</text:p>
          </table:table-cell>
          <table:table-cell office:value-type="string" table:style-name="ce24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Respiratory Medicine</text:p>
          </table:table-cell>
          <table:table-cell office:value-type="string" table:style-name="ce47">
            <text:p>RAS - ILD Respiratory - Stoke &amp; County Hospitals - UHNM - RJE</text:p>
          </table:table-cell>
          <table:table-cell office:value-type="string" table:style-name="ce36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Neurology</text:p>
          </table:table-cell>
          <table:table-cell office:value-type="string" table:style-name="ce48">
            <text:p>RAS - Stroke Funny Turns - Stoke &amp; County Hospitals - UHNM - RJE</text:p>
          </table:table-cell>
          <table:table-cell office:value-type="string" table:style-name="ce42">
            <text:p>Not Otherwise Specified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iagnostic Endoscopy</text:p>
          </table:table-cell>
          <table:table-cell office:value-type="string" table:style-name="ce48">
            <text:p>RAS - Endoscopy Assessment Gastroenterology-UHNM-Royal Stoke NHS Trust-RJE</text:p>
          </table:table-cell>
          <table:table-cell office:value-type="string" table:style-name="ce42">
            <text:p>Flexible Sigmoidoscopy, Gastroscopy</text:p>
          </table:table-cell>
          <table:table-cell table:number-columns-repeated="16381"/>
        </table:table-row>
        <table:table-row table:style-name="ro2">
          <table:table-cell table:number-columns-repeated="3" table:style-name="ce35"/>
          <table:table-cell table:number-columns-repeated="16381"/>
        </table:table-row>
        <table:table-row table:number-rows-repeated="1048261" table:style-name="ro1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les, Cheryl (RJE) UHNM</meta:initial-creator>
    <dc:creator>Rachel Smith (QNC) SSOT ICB</dc:creator>
    <meta:creation-date>2018-04-23T09:54:11Z</meta:creation-date>
    <dc:date>2024-07-03T09:39:03Z</dc:date>
  </office:meta>
</office:document-meta>
</file>